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-asian="Times New Roman" fo:font-size="11pt" style:font-size-asian="11pt" style:font-size-complex="11pt" style:language-asian="en" style:country-asian="GB"/>
    </style:style>
    <style:style style:name="P2" style:parent-style-name="Default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P3" style:parent-style-name="Default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P4" style:parent-style-name="Default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7" style:family="table-column">
      <style:table-column-properties style:column-width="6.418in"/>
    </style:style>
    <style:style style:name="Table16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" style:parent-style-name="DefaultParagraphFont" style:family="text">
      <style:text-properties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fo:color="#000000" fo:font-size="10pt" style:font-size-asian="10pt" style:font-size-complex="10pt"/>
    </style:style>
    <style:style style:name="P54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  <style:text-properties fo:font-weight="bold" style:font-weight-asian="bold" fo:color="#000000" fo:font-size="10pt" style:font-size-asian="10pt" style:font-size-complex="10pt"/>
    </style:style>
    <style:style style:name="P58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7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" style:parent-style-name="ListParagraph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" style:parent-style-name="ListParagraph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" style:parent-style-name="ListParagraph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olumn72" style:family="table-column">
      <style:table-column-properties style:column-width="6.418in"/>
    </style:style>
    <style:style style:name="Table71" style:family="table">
      <style:table-properties style:width="6.41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1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5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6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87" style:parent-style-name="Normal" style:family="paragraph">
      <style:paragraph-properties style:text-autospace="none" fo:margin-bottom="0in" fo:line-height="100%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01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02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06" style:family="table-column">
      <style:table-column-properties style:column-width="6.418in"/>
    </style:style>
    <style:style style:name="Table105" style:family="table">
      <style:table-properties style:width="6.418in" fo:margin-left="0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1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15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16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1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19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2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21" style:parent-style-name="Normal" style:family="paragraph">
      <style:paragraph-properties style:text-autospace="none" fo:margin-bottom="0in" fo:line-height="100%"/>
    </style:style>
    <style:style style:name="T1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36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37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3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40" style:family="table-column">
      <style:table-column-properties style:column-width="6.418in"/>
    </style:style>
    <style:style style:name="Table139" style:family="table">
      <style:table-properties style:width="6.418in" fo:margin-left="0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4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49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5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51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52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5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5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55" style:parent-style-name="Normal" style:family="paragraph">
      <style:paragraph-properties style:text-autospace="none" fo:margin-bottom="0in" fo:line-height="100%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69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7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71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7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75" style:family="table-column">
      <style:table-column-properties style:column-width="6.418in"/>
    </style:style>
    <style:style style:name="Table174" style:family="table">
      <style:table-properties style:width="6.418in" fo:margin-left="0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83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91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95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99" style:parent-style-name="Normal" style:family="paragraph">
      <style:paragraph-properties style:text-autospace="none" fo:margin-bottom="0in" fo:line-height="100%"/>
      <style:text-properties style:font-weight-complex="bold" fo:font-style="italic" style:font-style-asian="italic" fo:color="#000000" fo:font-size="10pt" style:font-size-asian="10pt" style:font-size-complex="10pt"/>
    </style:style>
    <style:style style:name="P20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201" style:parent-style-name="Normal" style:family="paragraph">
      <style:paragraph-properties style:text-autospace="none" fo:margin-bottom="0in" fo:line-height="100%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n"/>
    </style:style>
    <style:style style:name="P207" style:parent-style-name="Normal" style:family="paragraph">
      <style:paragraph-properties style:text-autospace="none" fo:margin-bottom="0in" fo:line-height="100%"/>
      <style:text-properties style:font-weight-complex="bold" fo:color="#000000" fo:font-size="10pt" style:font-size-asian="10pt" style:font-size-complex="10pt"/>
    </style:style>
    <style:style style:name="P20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12" style:parent-style-name="Normal" style:family="paragraph">
      <style:paragraph-properties style:text-autospace="none" fo:margin-bottom="0in" fo:line-height="100%"/>
      <style:text-properties style:font-weight-complex="bold" fo:color="#000000" fo:font-size="10pt" style:font-size-asian="10pt" style:font-size-complex="10pt"/>
    </style:style>
    <style:style style:name="P213" style:parent-style-name="Normal" style:family="paragraph">
      <style:paragraph-properties style:text-autospace="none" fo:margin-bottom="0in" fo:line-height="100%"/>
      <style:text-properties style:font-weight-complex="bold" fo:color="#000000" fo:font-size="10pt" style:font-size-asian="10pt" style:font-size-complex="10pt"/>
    </style:style>
    <style:style style:name="P21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25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29" style:family="table-column">
      <style:table-column-properties style:column-width="6.418in"/>
    </style:style>
    <style:style style:name="Table228" style:family="table">
      <style:table-properties style:width="6.418in" fo:margin-left="0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0" style:parent-style-name="Normal" style:family="paragraph">
      <style:paragraph-properties style:text-autospace="none" fo:margin-bottom="0in" fo:line-height="100%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ti-Social Behaviour, Crime &amp; Policing Act 2014</text:p>
      <text:p text:style-name="P2">East &amp; Mid Devon</text:p>
      <text:p text:style-name="P3">COMMUNITY TRIGGER APPLICATION FORM</text:p>
      <text:p text:style-name="P4">Application for Case Review</text:p>
      <text:p text:style-name="P5"/>
      <text:p text:style-name="P6">This procedure can only be used when you have made three reports about three separate incidents of anti-social behaviour to<text:s/>East or Mid Devon District<text:s/>Councils,<text:s/>Devon &amp; Cornwall<text:s/>Police or a Registered Housing Provider and you feel the response was inadequate. <text:s/>Under<text:s/>the East &amp; Mid Devon<text:s/>Community Trigger Procedure we will review the details of your application in order to decide if this is a Qualifying Complaint. <text:s/>Please complete this application form and we will contact you within 7 working days on receipt of your application.<text:s/></text:p>
      <text:p text:style-name="P7"><text:s/></text:p>
      <text:p text:style-name="P8">Please complete this form as fully as possible. <text:s/>All information is treated in the strictest confidence; however, we may share information with our partner agencies in order to provide a solution to your problem. <text:s/>By completing this form you agree to your information being shared.</text:p>
      <text:p text:style-name="P9"/>
      <text:p text:style-name="P10"><text:span text:style-name="T11">Anonymous Community Trigger referrals will<text:s/></text:span><text:span text:style-name="T12">not<text:s/></text:span><text:span text:style-name="T13">be accepted, however details recorded and shared with agencies.<text:s/></text:span></text:p>
      <text:p text:style-name="P14">The Community Trigger is not a platform for making complaints against organisations or specific<text:s/>individuals who may have input on a case.  Complaints of this nature should be made through the relevant<text:s/>organisation’s<text:s/>formal complaints procedure.</text:p>
      <text:p text:style-name="P15"/>
      <table:table table:style-name="Table16">
        <table:table-columns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Your contact details</text:span><text:span text:style-name="T22"><text:s/></text:span></text:p>
            </table:table-cell>
          </table:table-row>
        </table:table-header-rows>
        <table:table-row table:style-name="TableRow23">
          <table:table-cell table:style-name="TableCell24">
            <text:p text:style-name="P25">Name<text:s/>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Organisation or Group<text:s/></text:span><text:span text:style-name="T31">(if applicable)</text:span></text:p>
          </table:table-cell>
        </table:table-row>
        <table:table-row table:style-name="TableRow32">
          <table:table-cell table:style-name="TableCell33">
            <text:p text:style-name="P34">Address (including postcode)<text:s/>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aytime contact number<text:s/></text:span></text:p>
          </table:table-cell>
        </table:table-row>
        <table:table-row table:style-name="TableRow40">
          <table:table-cell table:style-name="TableCell41">
            <text:p text:style-name="P42"><text:span text:style-name="T43">Email address<text:s/></text:span></text:p>
          </table:table-cell>
        </table:table-row>
        <table:table-row table:style-name="TableRow44">
          <table:table-cell table:style-name="TableCell45">
            <text:p text:style-name="P46"><text:span text:style-name="T47">Preferred method of contact:<text:s/></text:span><text:span text:style-name="T48">Email / Phone / Writing (please delete)<text:s/></text:span></text:p>
          </table:table-cell>
        </table:table-row>
        <table:table-row table:style-name="TableRow49">
          <table:table-cell table:style-name="TableCell50">
            <text:p text:style-name="P51">Which of these best describes you?<text:s/></text:p>
            <text:p text:style-name="P52"><text:span text:style-name="T53">Private tenant / Owner occupier / housing association / other (please specify)<text:s/>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Where applicable please provide details of your landlord / housing association.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Please provide the name of any professionals who you have previously communicated with regarding this problem.</text:p>
            <text:p text:style-name="P63"/>
          </table:table-cell>
        </table:table-row>
      </table:table>
      <text:soft-page-break/>
      <text:p text:style-name="P64">Details of incidents<text:s/></text:p>
      <text:p text:style-name="P65"/>
      <text:p text:style-name="P66">The Community Trigger criteria is as follows:<text:s/></text:p>
      <text:list text:style-name="LFO1" text:continue-numbering="true">
        <text:list-item>
          <text:p text:style-name="P67">The investigation into the anti-social behaviour has been completed.</text:p>
        </text:list-item>
        <text:list-item>
          <text:p text:style-name="P68">The first report of anti-social behaviour was made within one month of the alleged behaviour taking place.</text:p>
        </text:list-item>
        <text:list-item>
          <text:p text:style-name="P69">There have been 3 or more reports of antisocial behaviour in the last 6 months.</text:p>
        </text:list-item>
        <text:list-item>
          <text:p text:style-name="P70">The alleged incidents have all been reported to an agency, e.g.:  Devon &amp; Cornwall Police, District Council<text:s/>or a local Registered Social Landlord.</text:p>
        </text:list-item>
      </text:list>
      <table:table table:style-name="Table71">
        <table:table-columns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First Report</text:span></text:p>
            </table:table-cell>
          </table:table-row>
        </table:table-header-rows>
        <table:table-row table:style-name="TableRow77">
          <table:table-cell table:style-name="TableCell78">
            <text:p text:style-name="P79">Date of incident:</text:p>
            <text:p text:style-name="P80"/>
            <text:p text:style-name="P81">Who was this reported to?<text:tab/>Name:</text:p>
            <text:p text:style-name="P82"><text:tab/><text:tab/><text:tab/><text:tab/>Organisation:</text:p>
            <text:p text:style-name="P83"/>
            <text:p text:style-name="P84">Details and location of incident:</text:p>
            <text:p text:style-name="P85">Incident/Crime reference number:</text:p>
            <text:p text:style-name="P86"/>
            <text:p text:style-name="P87"><text:span text:style-name="T88"><draw:custom-shape svg:x="4.55069in" svg:y="0.00486in" svg:width="0.17708in" svg:height="0.15625in" draw:z-index="251662336" draw:id="id0" draw:style-name="a0" draw:name="Rectangle 9" text:anchor-type="paragraph"><svg:title>Writing</svg:title><svg:desc/><draw:enhanced-geometry draw:type="non-primitive" svg:viewBox="0 0 21600 21600" draw:enhanced-path="M 0 0 L 21600 0 21600 21600 0 21600 Z N"/></draw:custom-shape></text:span><text:span text:style-name="T89"><draw:custom-shape svg:x="5.79028in" svg:y="0.02569in" svg:width="0.17708in" svg:height="0.15625in" draw:z-index="251661312" draw:id="id1" draw:style-name="a1" draw:name="Rectangle 8" text:anchor-type="paragraph"><svg:title>In Person</svg:title><svg:desc>In Person</svg:desc><draw:enhanced-geometry draw:type="non-primitive" svg:viewBox="0 0 21600 21600" draw:enhanced-path="M 0 0 L 21600 0 21600 21600 0 21600 Z N"/></draw:custom-shape></text:span><text:span text:style-name="T90"><draw:custom-shape svg:x="3.39444in" svg:y="0.00486in" svg:width="0.17708in" svg:height="0.15625in" draw:z-index="251660288" draw:id="id2" draw:style-name="a2" draw:name="Rectangle 6" text:anchor-type="paragraph"><svg:title>Email/Online</svg:title><svg:desc>Email/Online</svg:desc><draw:enhanced-geometry draw:type="non-primitive" svg:viewBox="0 0 21600 21600" draw:enhanced-path="M 0 0 L 21600 0 21600 21600 0 21600 Z N"/></draw:custom-shape></text:span><text:span text:style-name="T91"><draw:custom-shape svg:x="2.03125in" svg:y="0.02569in" svg:width="0.17708in" svg:height="0.15625in" draw:z-index="251659264" draw:id="id3" draw:style-name="a3" draw:name="Rectangle 3" text:anchor-type="paragraph"><svg:title>Phone</svg:title><svg:desc>Phone</svg:desc><draw:enhanced-geometry draw:type="non-primitive" svg:viewBox="0 0 21600 21600" draw:enhanced-path="M 0 0 L 21600 0 21600 21600 0 21600 Z N"/></draw:custom-shape></text:span><text:span text:style-name="T92">Method of reporting:</text:span><text:span text:style-name="T93"><text:tab/>Phone</text:span><text:span text:style-name="T94"><text:tab/></text:span><text:span text:style-name="T95"><text:tab/>Email/Online</text:span><text:span text:style-name="T96"><text:tab/></text:span><text:span text:style-name="T97"><text:tab/>Writing</text:span><text:span text:style-name="T98"><text:tab/></text:span><text:span text:style-name="T99"><text:tab/>In Person</text:span></text:p>
            <text:p text:style-name="P100"/>
            <text:p text:style-name="P101">What response did you get about this incident?</text:p>
            <text:p text:style-name="P102"/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<text:span text:style-name="T110">Second Report</text:span></text:p>
            </table:table-cell>
          </table:table-row>
        </table:table-header-rows>
        <table:table-row table:style-name="TableRow111">
          <table:table-cell table:style-name="TableCell112">
            <text:p text:style-name="P113">Date of incident:</text:p>
            <text:p text:style-name="P114"/>
            <text:p text:style-name="P115">Who was this reported to?<text:tab/>Name:</text:p>
            <text:p text:style-name="P116"><text:tab/><text:tab/><text:tab/><text:tab/>Organisation:</text:p>
            <text:p text:style-name="P117"/>
            <text:p text:style-name="P118">Details and location of incident:</text:p>
            <text:p text:style-name="P119"/>
            <text:p text:style-name="P120">Incident/Crime reference number:</text:p>
            <text:p text:style-name="P121"><text:span text:style-name="T122"><draw:custom-shape svg:x="4.55069in" svg:y="0.00486in" svg:width="0.17708in" svg:height="0.15625in" draw:z-index="251666432" draw:id="id4" draw:style-name="a4" draw:name="Rectangle 10" text:anchor-type="paragraph"><svg:title>Writing</svg:title><svg:desc>Writing</svg:desc><draw:enhanced-geometry draw:type="non-primitive" svg:viewBox="0 0 21600 21600" draw:enhanced-path="M 0 0 L 21600 0 21600 21600 0 21600 Z N"/></draw:custom-shape></text:span><text:span text:style-name="T123"><draw:custom-shape svg:x="5.79028in" svg:y="0.02569in" svg:width="0.17708in" svg:height="0.15625in" draw:z-index="251665408" draw:id="id5" draw:style-name="a5" draw:name="Rectangle 11" text:anchor-type="paragraph"><svg:title>In Person</svg:title><svg:desc>In Person</svg:desc><draw:enhanced-geometry draw:type="non-primitive" svg:viewBox="0 0 21600 21600" draw:enhanced-path="M 0 0 L 21600 0 21600 21600 0 21600 Z N"/></draw:custom-shape></text:span><text:span text:style-name="T124"><draw:custom-shape svg:x="3.39444in" svg:y="0.00486in" svg:width="0.17708in" svg:height="0.15625in" draw:z-index="251664384" draw:id="id6" draw:style-name="a6" draw:name="Rectangle 12" text:anchor-type="paragraph"><svg:title>Email/Online</svg:title><svg:desc>Email/Online</svg:desc><draw:enhanced-geometry draw:type="non-primitive" svg:viewBox="0 0 21600 21600" draw:enhanced-path="M 0 0 L 21600 0 21600 21600 0 21600 Z N"/></draw:custom-shape></text:span><text:span text:style-name="T125"><draw:custom-shape svg:x="2.03125in" svg:y="0.02569in" svg:width="0.17708in" svg:height="0.15625in" draw:z-index="251663360" draw:id="id7" draw:style-name="a7" draw:name="Rectangle 13" text:anchor-type="paragraph"><svg:title>Phone</svg:title><svg:desc>Phone</svg:desc><draw:enhanced-geometry draw:type="non-primitive" svg:viewBox="0 0 21600 21600" draw:enhanced-path="M 0 0 L 21600 0 21600 21600 0 21600 Z N"/></draw:custom-shape></text:span><text:span text:style-name="T126">Method of reporting:</text:span><text:span text:style-name="T127"><text:tab/>Phone</text:span><text:span text:style-name="T128"><text:tab/></text:span><text:span text:style-name="T129"><text:tab/>Email/Online</text:span><text:span text:style-name="T130"><text:tab/></text:span><text:span text:style-name="T131"><text:tab/>Writing</text:span><text:span text:style-name="T132"><text:tab/></text:span><text:span text:style-name="T133"><text:tab/>In Person</text:span></text:p>
            <text:p text:style-name="P134"/>
            <text:p text:style-name="P135">What response did you get about this incident?</text:p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<text:span text:style-name="T144">Third Report</text:span></text:p>
            </table:table-cell>
          </table:table-row>
        </table:table-header-rows>
        <table:table-row table:style-name="TableRow145">
          <table:table-cell table:style-name="TableCell146">
            <text:p text:style-name="P147">Date of incident:</text:p>
            <text:p text:style-name="P148"/>
            <text:p text:style-name="P149">Who was this reported to?<text:tab/>Name:</text:p>
            <text:p text:style-name="P150"><text:tab/><text:tab/><text:tab/><text:tab/>Organisation:</text:p>
            <text:p text:style-name="P151"/>
            <text:p text:style-name="P152">Details and location of incident:</text:p>
            <text:p text:style-name="P153"/>
            <text:p text:style-name="P154">Incident/Crime reference number:</text:p>
            <text:p text:style-name="P155"><text:span text:style-name="T156"><draw:custom-shape svg:x="4.55069in" svg:y="0.00486in" svg:width="0.17708in" svg:height="0.15625in" draw:z-index="251670528" draw:id="id8" draw:style-name="a8" draw:name="Rectangle 14" text:anchor-type="paragraph"><svg:title>Writing</svg:title><svg:desc>Writing</svg:desc><draw:enhanced-geometry draw:type="non-primitive" svg:viewBox="0 0 21600 21600" draw:enhanced-path="M 0 0 L 21600 0 21600 21600 0 21600 Z N"/></draw:custom-shape></text:span><text:span text:style-name="T157"><draw:custom-shape svg:x="5.79028in" svg:y="0.02569in" svg:width="0.17708in" svg:height="0.15625in" draw:z-index="251669504" draw:id="id9" draw:style-name="a9" draw:name="Rectangle 15" text:anchor-type="paragraph"><svg:title>In Person</svg:title><svg:desc>In Person</svg:desc><draw:enhanced-geometry draw:type="non-primitive" svg:viewBox="0 0 21600 21600" draw:enhanced-path="M 0 0 L 21600 0 21600 21600 0 21600 Z N"/></draw:custom-shape></text:span><text:span text:style-name="T158"><draw:custom-shape svg:x="3.39444in" svg:y="0.00486in" svg:width="0.17708in" svg:height="0.15625in" draw:z-index="251668480" draw:id="id10" draw:style-name="a10" draw:name="Rectangle 16" text:anchor-type="paragraph"><svg:title>Email/Online</svg:title><svg:desc>Email/Online</svg:desc><draw:enhanced-geometry draw:type="non-primitive" svg:viewBox="0 0 21600 21600" draw:enhanced-path="M 0 0 L 21600 0 21600 21600 0 21600 Z N"/></draw:custom-shape></text:span><text:span text:style-name="T159"><draw:custom-shape svg:x="2.03125in" svg:y="0.02569in" svg:width="0.17708in" svg:height="0.15625in" draw:z-index="251667456" draw:id="id11" draw:style-name="a11" draw:name="Rectangle 17" text:anchor-type="paragraph"><svg:title>Phone</svg:title><svg:desc>Phone</svg:desc><draw:enhanced-geometry draw:type="non-primitive" svg:viewBox="0 0 21600 21600" draw:enhanced-path="M 0 0 L 21600 0 21600 21600 0 21600 Z N"/></draw:custom-shape></text:span><text:span text:style-name="T160">Method of reporting:</text:span><text:span text:style-name="T161"><text:tab/>Phone</text:span><text:span text:style-name="T162"><text:tab/></text:span><text:span text:style-name="T163"><text:tab/>Email/Online</text:span><text:span text:style-name="T164"><text:tab/></text:span><text:span text:style-name="T165"><text:tab/>Writing</text:span><text:span text:style-name="T166"><text:tab/></text:span><text:span text:style-name="T167"><text:tab/>In Person</text:span></text:p>
            <text:p text:style-name="P168"/>
            <text:p text:style-name="P169">What response did you get about this incident?</text:p>
            <text:p text:style-name="P170"/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Reason For Requesting A Case Review</text:span></text:p>
            </table:table-cell>
          </table:table-row>
        </table:table-header-rows>
        <table:table-row table:style-name="TableRow180">
          <table:table-cell table:style-name="TableCell181">
            <text:p text:style-name="P182">What is the current situation?</text:p>
            <text:p text:style-name="P183"/>
          </table:table-cell>
        </table:table-row>
        <table:table-row table:style-name="TableRow184">
          <table:table-cell table:style-name="TableCell185">
            <text:p text:style-name="P186">Why are you unhappy with the action taken so far?</text:p>
            <text:p text:style-name="P187"/>
          </table:table-cell>
        </table:table-row>
        <table:table-row table:style-name="TableRow188">
          <table:table-cell table:style-name="TableCell189">
            <text:p text:style-name="P190">What else would you like to see done to resolve the issue?</text:p>
            <text:p text:style-name="P191"/>
          </table:table-cell>
        </table:table-row>
        <table:table-row table:style-name="TableRow192">
          <table:table-cell table:style-name="TableCell193">
            <text:p text:style-name="P194">Are you currently receiving support regarding these incidents? <text:s/>Please describe.</text:p>
            <text:p text:style-name="P195"/>
          </table:table-cell>
        </table:table-row>
        <table:table-row table:style-name="TableRow196">
          <table:table-cell table:style-name="TableCell197">
            <text:p text:style-name="P198">Have you been able to find help and support with any of the following organisations?</text:p>
            <text:p text:style-name="P199">Please indicate if you have contacted any of these organisations.</text:p>
            <text:p text:style-name="P200"/>
            <text:p text:style-name="P201"><text:span text:style-name="T202"><draw:custom-shape svg:x="5.93611in" svg:y="0.00625in" svg:width="0.17708in" svg:height="0.15625in" draw:z-index="251671552" draw:id="id12" draw:style-name="a12" draw:name="Rectangle 18" text:anchor-type="paragraph"><svg:title>Victim Care Unit</svg:title><svg:desc>Victim Care Unit </svg:desc><text:p text:style-name="P203"><text:span text:style-name="T204">Victim Care Unit</text:span></text:p><draw:enhanced-geometry draw:type="non-primitive" svg:viewBox="0 0 21600 21600" draw:enhanced-path="M 0 0 L 21600 0 21600 21600 0 21600 Z N"/></draw:custom-shape></text:span><text:span text:style-name="T205">Victim Care Unit –<text:s/></text:span><text:span text:style-name="T206">01392 475900</text:span></text:p>
            <text:p text:style-name="P207">https://www.victimcaredevonandcornwall.org.uk/Help-and-Support/</text:p>
            <text:p text:style-name="P208"/>
            <text:p text:style-name="P209"><text:span text:style-name="T210"><draw:custom-shape svg:x="5.93611in" svg:y="0.02728in" svg:width="0.17708in" svg:height="0.15625in" draw:z-index="251672576" draw:id="id13" draw:style-name="a13" draw:name="Rectangle 19" text:anchor-type="paragraph"><svg:title>Have you contacted Victim Support?</svg:title><svg:desc>Have you contacted Victim Support?</svg:desc><draw:enhanced-geometry draw:type="non-primitive" svg:viewBox="0 0 21600 21600" draw:enhanced-path="M 0 0 L 21600 0 21600 21600 0 21600 Z N"/></draw:custom-shape></text:span><text:span text:style-name="T211">Victim Support - 08 08 16 89 111</text:span></text:p>
            <text:p text:style-name="P212">https://www.victimsupport.org.uk/help-and-support/get-help/supportline</text:p>
            <text:p text:style-name="P213">Victim Advocacy Services also available via this organisation</text:p>
            <text:p text:style-name="P214"/>
            <text:p text:style-name="P215"><text:span text:style-name="T216"><draw:custom-shape svg:x="5.93611in" svg:y="0.09217in" svg:width="0.17708in" svg:height="0.15625in" draw:z-index="251673600" draw:id="id14" draw:style-name="a14" draw:name="Rectangle 20" text:anchor-type="paragraph"><svg:title>Have you contacted Devon Mediation Services?</svg:title><svg:desc>Have you contacted Devon Mediation Services?</svg:desc><draw:enhanced-geometry draw:type="non-primitive" svg:viewBox="0 0 21600 21600" draw:enhanced-path="M 0 0 L 21600 0 21600 21600 0 21600 Z N"/></draw:custom-shape></text:span><text:span text:style-name="T217">Devon Mediation Services - 01363 777734</text:span></text:p>
            <text:p text:style-name="P218"><text:span text:style-name="T219">http://devon-mediation.org.uk/</text:span>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How have the incidents affected you?</text:p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<text:span text:style-name="T233">Declaration</text:span></text:p>
            </table:table-cell>
          </table:table-row>
        </table:table-header-rows>
        <table:table-row table:style-name="TableRow234">
          <table:table-cell table:style-name="TableCell235">
            <text:p text:style-name="P236">I agree that information I have supplied is relevant to my complaint of anti-social behaviour and can be shared between organisations for the purposes of investigating my complaints.</text:p>
          </table:table-cell>
        </table:table-row>
        <table:table-row table:style-name="TableRow237">
          <table:table-cell table:style-name="TableCell238">
            <text:p text:style-name="P239">Signature</text:p>
          </table:table-cell>
        </table:table-row>
        <table:table-row table:style-name="TableRow240">
          <table:table-cell table:style-name="TableCell241">
            <text:p text:style-name="P242">Date</text:p>
          </table:table-cell>
        </table:table-row>
      </table:table>
      <text:p text:style-name="P243"/>
      <text:p text:style-name="P244">Please send your completed application form to:</text:p>
      <text:p text:style-name="P245"/>
      <text:p text:style-name="P246">If you live in East Devon – Community Safety Officer at <text:s/>Blackdown House, Border Road, Heathpark Industrial<text:s/>Estate, Honiton, EX14 1EJ</text:p>
      <text:p text:style-name="P247">Email:<text:s/>environmentalhealth@eastdevon.gov.uk</text:p>
      <text:p text:style-name="P248"/>
      <text:p text:style-name="P249">If you live in Mid Devon – Community Safety Officer at Phoenix House, Phoenix Lane, Tiverton, EX16 6PP</text:p>
      <text:p text:style-name="P250"><text:span text:style-name="T251">Email: health@middevon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Ryder</meta:initial-creator>
    <dc:creator>Richard Galt</dc:creator>
    <meta:creation-date>2021-02-09T11:12:00Z</meta:creation-date>
    <dc:date>2021-02-09T11:12:00Z</dc:date>
    <meta:template xlink:href="Normal.dotm" xlink:type="simple"/>
    <meta:editing-cycles>2</meta:editing-cycles>
    <meta:editing-duration>PT0S</meta:editing-duration>
    <meta:document-statistic meta:page-count="3" meta:paragraph-count="8" meta:word-count="670" meta:character-count="4486" meta:row-count="31" meta:non-whitespace-character-count="3824"/>
  </office:meta>
</office:document-meta>
</file>