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5.2409in"/>
    </style:style>
    <style:style style:name="TableColumn5" style:family="table-column">
      <style:table-column-properties style:column-width="1.0201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Paragraph" style:list-style-name="LFO2" style:family="paragraph">
      <style:paragraph-properties fo:margin-bottom="0in" fo:line-height="100%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ListParagraph" style:family="paragraph">
      <style:paragraph-properties fo:margin-bottom="0in" fo:line-height="100%"/>
    </style:style>
    <style:style style:name="P18" style:parent-style-name="ListParagraph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list-style-name="LFO2" style:family="paragraph">
      <style:paragraph-properties fo:margin-bottom="0in" fo:line-height="100%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bottom="0in" fo:line-height="100%"/>
    </style:style>
    <style:style style:name="P27" style:parent-style-name="ListParagraph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2" style:family="paragraph">
      <style:paragraph-properties fo:margin-bottom="0in" fo:line-height="100%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ListParagraph" style:family="paragraph">
      <style:paragraph-properties fo:margin-bottom="0in" fo:line-height="100%"/>
    </style:style>
    <style:style style:name="P36" style:parent-style-name="ListParagraph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margin-bottom="0in" fo:line-height="100%"/>
    </style:style>
    <style:style style:name="P45" style:parent-style-name="ListParagraph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2" style:family="paragraph">
      <style:paragraph-properties fo:margin-bottom="0in" fo:line-height="100%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list-style-name="LFO2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 fo:color="#1D2228" fo:background-color="#FFFFFF"/>
    </style:style>
    <style:style style:name="T65" style:parent-style-name="DefaultParagraphFont" style:family="text">
      <style:text-properties style:font-name-complex="Calibri" fo:color="#1D2228" fo:background-color="#FFFFFF"/>
    </style:style>
    <style:style style:name="P66" style:parent-style-name="ListParagraph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list-style-name="LFO2" style:family="paragraph">
      <style:paragraph-properties fo:margin-bottom="0in" fo:line-height="100%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list-style-name="LFO2" style:family="paragraph">
      <style:paragraph-properties fo:margin-bottom="0in" fo:line-height="100%"/>
    </style:style>
    <style:style style:name="P79" style:parent-style-name="ListParagraph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list-style-name="LFO2" style:family="paragraph">
      <style:paragraph-properties fo:margin-bottom="0in" fo:line-height="100%"/>
    </style:style>
    <style:style style:name="P85" style:parent-style-name="ListParagraph" style:family="paragraph">
      <style:paragraph-properties fo:margin-bottom="0in" fo:line-height="100%"/>
    </style:style>
    <style:style style:name="P86" style:parent-style-name="ListParagraph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AIR QUALITY MANAGEMENT AREAS, CREDITON AND CULLOMPTON.<text:s text:c="2"/></text:p>
      <text:p text:style-name="P2">INITIAL AIR QUALITY STATEMENT.</text:p>
      <text:p text:style-name="Normal">Proposals<text:s/>within the AQMAs and in the parishes listed within the validation checklist<text:s/>will require to consider potential air quality impacts. <text:s/>In most cases a full Air Quality Assessment will not be required. <text:s/>Please complete the boxes below in order to determine whether a more detailed Air Quality Assessment is required.<text:s text:c="2"/>Every criteria must be considered.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Criteria</text:p>
              <text:p text:style-name="P9"/>
            </table:table-cell>
            <table:table-cell table:style-name="TableCell10">
              <text:p text:style-name="P11">Yes/No/NA</text:p>
            </table:table-cell>
          </table:table-row>
        </table:table-header-rows>
        <table:table-row table:style-name="TableRow12">
          <table:table-cell table:style-name="TableCell13">
            <text:list text:style-name="LFO2" text:continue-numbering="true">
              <text:list-item>
                <text:p text:style-name="P14">Does the development involve<text:span text:style-name="T15"><text:s/></text:span><text:span text:style-name="T16">10 or more<text:s/></text:span>residential units?</text:p>
              </text:list-item>
            </text:list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Is the residential development site<text:s/><text:span text:style-name="T24">more<text:s/></text:span><text:span text:style-name="T25">than 0.5 Ha</text:span>?</text:p>
              </text:list-item>
            </text:list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Is this a commercial site<text:s/><text:span text:style-name="T33">more t</text:span><text:span text:style-name="T34">han 1000m3</text:span><text:s/>floor space?</text:p>
              </text:list-item>
            </text:list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Is this a commercial site<text:s/><text:span text:style-name="T42">more th</text:span><text:span text:style-name="T43">an 1Ha</text:span>?</text:p>
              </text:list-item>
            </text:list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Is the<text:s/>development<text:span text:style-name="T51"><text:s/></text:span><text:span text:style-name="T52">inside or adjacent<text:s/></text:span><text:span text:style-name="T53">to</text:span><text:s/>the Crediton or Cullompton AQMA?</text:p>
              </text:list-item>
            </text:list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<text:span text:style-name="T60">Is the development<text:s/></text:span><text:span text:style-name="T61">likely to increase</text:span><text:span text:style-name="T62"><text:s/>traffic levels within the AQMAs</text:span><text:span text:style-name="T63"><text:s/>or<text:s/></text:span><text:span text:style-name="T64">the 5 mile buffer zones as shown on the maps in Appendix 1 within the Air Quality SPD</text:span><text:span text:style-name="T65">?</text:span></text:p>
              </text:list-item>
            </text:list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Is the development<text:s/><text:span text:style-name="T72">located<text:s/></text:span>near to a heavily trafficked road (“A” road, relief road or motorway)<text:s/>which might affect future residents?</text:p>
              </text:list-item>
            </text:list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Is the development located near to a source of odour or dust that might affect future residents?</text:p>
              </text:list-item>
            </text:list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Will the proposal involve substantial demolition (eg. several buildings)?</text:p>
              </text:list-item>
            </text:list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>If the answer to all the questions in the table is “No” or “NA” then the proposal will have a small potential impact on air quality and no further action is required. <text:s/>If the answer to any of the questions is “Yes” then the actions and next steps needed are set out in the MDDC Air Quality SPD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yiv4996902845msonormal" style:display-name="yiv4996902845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wallace</meta:initial-creator>
    <dc:creator>Julia Gliddon</dc:creator>
    <meta:creation-date>2024-01-26T16:09:00Z</meta:creation-date>
    <dc:date>2024-01-26T16:09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6" meta:row-count="10" meta:non-whitespace-character-count="1318"/>
  </office:meta>
</office:document-meta>
</file>